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Am Am</text:p>
      <text:p><text:span text:style-name="Measure_20__23_1">Sud</text:span>denly my mind <text:s text:c="19"/>G <text:s/>G-E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Am Am</text:p>
      <text:p><text:s text:c="4"/>this f<text:span text:style-name="Measure_20__23_1">ir</text:span>e burning in my sou<text:span text:style-name="Measure_20__23_2">l</text:span> <text:s text:c="3"/>G <text:s/>G</text:p>
      <text:p/>
      <text:p>[Chorus] (F F G G-F# x2) - F F E E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Am Am-G</text:p>
      <text:p>Burning of des<text:span text:style-name="Measure_20__23_1">ir</text:span>e, just like I d<text:span text:style-name="Measure_20__23_2">o</text:span> <text:s text:c="3"/>F <text:s/>F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Am Am G G-E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F F G G <text:s/>[Chorus] (x3) F F E E</text:p>
      <text:p><text:s/>[Outro] (x3) F F G G-F# - F F E E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